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420f8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language="sr" fo:country="CS" fo:font-style="normal" fo:text-shadow="none" style:text-underline-style="none" fo:font-weight="normal" officeooo:paragraph-rsid="00420f81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1e98a8" style:font-weight-asian="bold" style:font-name-complex="Arial2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e98a8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18274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420f81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e98a8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paragraph-rsid="00420f81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18274c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officeooo:paragraph-rsid="00420f81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officeooo:paragraph-rsid="001e98a8" style:font-size-asian="5.25pt" style:font-size-complex="6pt"/>
    </style:style>
    <style:style style:name="P14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70076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font-weight="bold" officeooo:paragraph-rsid="001e98a8" style:font-size-asian="5.25pt" style:font-weight-asian="bold" style:font-name-complex="Arial2" style:font-size-complex="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1e98a8" style:font-size-asian="5.25pt" style:font-weight-asian="bold" style:font-name-complex="Arial2" style:font-size-complex="6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1e98a8" fo:background-color="#ffffff" style:font-size-asian="12pt" style:font-size-complex="12pt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1e98a8" fo:background-color="#ffffff" style:font-size-asian="12pt" style:font-size-complex="12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e98a8" style:font-weight-asian="bold" style:font-name-complex="Arial2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1e98a8" style:font-size-asian="5.25pt" style:font-size-complex="6pt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1e98a8" style:font-size-asian="5.25pt" style:font-weight-asian="bold" style:font-name-complex="Arial2" style:font-size-complex="6pt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4ddc5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670076"/>
    </style:style>
    <style:style style:name="P24" style:family="paragraph" style:parent-style-name="No_20_Spacing">
      <style:paragraph-properties fo:text-align="justify" style:justify-single-word="false"/>
      <style:text-properties style:font-name="arial" fo:font-size="12pt" officeooo:paragraph-rsid="001e98a8" style:font-size-asian="12pt" style:font-size-complex="12pt"/>
    </style:style>
    <style:style style:name="P25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1e98a8" style:font-name-asian="Times New Roman" style:font-size-asian="12pt" style:font-weight-asian="bold" style:font-name-complex="Arial2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1e98a8" style:font-size-asian="12pt" style:font-weight-asian="bold" style:font-name-complex="Arial2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" fo:font-size="6pt" officeooo:paragraph-rsid="001e98a8" style:font-size-asian="5.25pt" style:font-size-complex="6pt"/>
    </style:style>
    <style:style style:name="P28" style:family="paragraph" style:parent-style-name="No_20_Spacing">
      <style:paragraph-properties fo:text-align="justify" style:justify-single-word="false"/>
      <style:text-properties style:font-name="arial" fo:font-size="6pt" officeooo:paragraph-rsid="001e98a8" fo:background-color="transparent" style:font-size-asian="5.25pt" style:font-size-complex="6pt"/>
    </style:style>
    <style:style style:name="P29" style:family="paragraph" style:parent-style-name="No_20_Spacing">
      <style:paragraph-properties fo:text-align="justify" style:justify-single-word="false"/>
      <style:text-properties style:font-name="arial" fo:language="sr" fo:country="RS" officeooo:paragraph-rsid="001e98a8" fo:background-color="transparent" style:font-name-asian="Times New Roman" style:font-name-complex="Arial2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1e98a8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language="sr" fo:country="CS" fo:font-style="normal" fo:text-shadow="none" style:text-underline-style="none" fo:font-weight="normal" officeooo:paragraph-rsid="00420f8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7f73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531b79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fo:language="sr" fo:country="RS" officeooo:rsid="001cfb69"/>
    </style:style>
    <style:style style:name="T6" style:family="text">
      <style:text-properties style:font-name="Liberation Serif" officeooo:rsid="000c7ccb"/>
    </style:style>
    <style:style style:name="T7" style:family="text">
      <style:text-properties style:font-name="Liberation Serif" fo:font-size="10.5pt" officeooo:rsid="000c7ccb" style:font-size-asian="10.5pt" style:font-size-complex="10.5pt"/>
    </style:style>
    <style:style style:name="T8" style:family="text">
      <style:text-properties style:font-name="Liberation Serif" fo:font-size="10.5pt" officeooo:rsid="00548f3b" style:font-size-asian="10.5pt" style:font-size-complex="10.5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2" style:font-size-complex="11pt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5dbd7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1" style:family="text">
      <style:text-properties fo:color="#000000" fo:background-color="#ffffff" loext:char-shading-value="0" style:font-name-asian="Times New Roman" style:font-name-complex="Arial2"/>
    </style:style>
    <style:style style:name="T22" style:family="text">
      <style:text-properties fo:color="#000000" fo:font-size="12pt" fo:language="sr" fo:country="RS" fo:font-weight="normal" style:font-name-asian="Times New Roman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style:font-name="arial" fo:font-size="12pt" fo:language="sr" fo:country="CS" fo:font-weight="bold" fo:background-color="transparent" loext:char-shading-value="0" style:font-name-asian="Times New Roman1" style:font-size-asian="12pt" style:language-asian="ar" style:country-asian="SA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language="sr" fo:country="CS" fo:font-weight="normal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698d6" style:font-size-asian="12pt" style:font-size-complex="12pt"/>
    </style:style>
    <style:style style:name="T27" style:family="text">
      <style:text-properties fo:font-size="12pt" fo:background-color="#ffffff" loext:char-shading-value="0" style:font-size-asian="12pt" style:font-size-complex="12pt"/>
    </style:style>
    <style:style style:name="T28" style:family="text">
      <style:text-properties fo:font-size="12pt" officeooo:rsid="001698d6" fo:background-color="#ffffff" loext:char-shading-value="0" style:font-size-asian="12pt" style:font-size-complex="12pt"/>
    </style:style>
    <style:style style:name="T29" style:family="text">
      <style:text-properties style:font-name-complex="Arial2"/>
    </style:style>
    <style:style style:name="T30" style:family="text">
      <style:text-properties fo:language="sr" fo:country="RS" style:font-name-asian="Times New Roman" style:font-name-complex="Arial2"/>
    </style:style>
    <style:style style:name="T31" style:family="text">
      <style:text-properties fo:language="sr" fo:country="RS" fo:background-color="#ffffff" loext:char-shading-value="0" style:font-name-asian="Times New Roman" style:font-name-complex="Arial2"/>
    </style:style>
    <style:style style:name="T32" style:family="text">
      <style:text-properties fo:background-color="#ffffff" loext:char-shading-value="0" style:font-name-complex="Arial2"/>
    </style:style>
    <style:style style:name="T33" style:family="text">
      <style:text-properties officeooo:rsid="0064ddc5" fo:background-color="#ffffff" loext:char-shading-value="0" style:font-name-complex="Arial2"/>
    </style:style>
    <style:style style:name="T34" style:family="text">
      <style:text-properties fo:background-color="transparent" loext:char-shading-value="0" style:font-name-complex="Arial2"/>
    </style:style>
    <style:style style:name="T35" style:family="text">
      <style:text-properties officeooo:rsid="00187a33" fo:background-color="transparent" loext:char-shading-value="0" style:font-name-complex="Arial2"/>
    </style:style>
    <style:style style:name="T36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37" style:family="text">
      <style:text-properties fo:language="sr" fo:country="CS" style:font-name-asian="Arial" style:font-name-complex="Arial"/>
    </style:style>
    <style:style style:name="T38" style:family="text">
      <style:text-properties fo:font-size="10pt" fo:language="sr" fo:country="CS" style:font-name-asian="Arial" style:font-size-asian="10pt" style:font-name-complex="Arial" style:font-size-complex="10pt"/>
    </style:style>
    <style:style style:name="T39" style:family="text">
      <style:text-properties style:font-name="Liberation Serif1" fo:font-size="10pt" fo:font-weight="bold" style:font-size-asian="10pt" style:language-asian="ar" style:country-asian="SA" style:font-weight-asian="bold" style:font-size-complex="10pt" style:font-weight-complex="bold"/>
    </style:style>
    <style:style style:name="T40" style:family="text">
      <style:text-properties style:font-name="Liberation Serif1" fo:font-size="10pt" fo:font-weight="bold" officeooo:rsid="00728575" style:font-size-asian="10pt" style:language-asian="ar" style:country-asian="SA" style:font-weight-asian="bold" style:font-size-complex="10pt" style:font-weight-complex="bold"/>
    </style:style>
    <style:style style:name="T41" style:family="text">
      <style:text-properties style:font-name="Liberation Serif1" fo:font-weight="bold" officeooo:rsid="00728575" style:language-asian="ar" style:country-asian="SA" style:font-weight-asian="bold" style:font-weight-complex="bold"/>
    </style:style>
    <style:style style:name="T42" style:family="text">
      <style:text-properties style:font-name="Liberation Serif1" fo:font-weight="bold" officeooo:rsid="0067f733" style:language-asian="ar" style:country-asian="SA" style:font-weight-asian="bold" style:font-weight-complex="bold"/>
    </style:style>
    <style:style style:name="T43" style:family="text">
      <style:text-properties officeooo:rsid="0067f7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6"/>
      <text:p text:style-name="P6"><text:span text:style-name="T11">I)</text:span><text:span text:style-name="T9"> <text:s text:c="3"/></text:span><text:span text:style-name="T10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7"/>
      <text:p text:style-name="P8">1. <text:span text:style-name="T12">Санитар: </text:span><text:span text:style-name="T15">паковање од 1 литра</text:span><text:span text:style-name="T19">,</text:span><text:span text:style-name="T15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.</text:span></text:p>
      <text:p text:style-name="P3">Хлороводонична киселина 8-9%, анјонских суфактанти мање од 5% и мирис (d-limonen, citral). </text:p>
      <text:p text:style-name="P4"/>
      <text:p text:style-name="P8"><text:span text:style-name="T15">2. </text:span><text:span text:style-name="T12">Санитар</text:span><text:span text:style-name="T15">: паковање од 700 мл.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<text:p text:style-name="P3">&lt; 5% нејонских суфактанти и мирис <text:s/>(limonene, <text:s/>linalool). Хенкел/Мер 700 мл. или производ одговарајућег квалитета</text:p>
      <text:p text:style-name="P8"/>
      <text:p text:style-name="P8"><text:span text:style-name="T15">3. </text:span><text:span text:style-name="T12">Сона киселина</text:span><text:span text:style-name="T15">: хемијско средставо за чићшење и одржавање тешко запрљаних површина. Спада у опасне материје.</text:span></text:p>
      <text:p text:style-name="P3">Садржи хлороводоничну киселину 16-18% </text:p>
      <text:p text:style-name="P12"/>
      <text:p text:style-name="P8"><text:span text:style-name="T15">4. </text:span><text:span text:style-name="T12">Паста за руке</text:span><text:span text:style-name="T15">: средство у чврстом стању за отклањање масних наслага.</text:span></text:p>
      <text:p text:style-name="P3">Вода, анјонска ПАМ 5-15%, најонска ПАМ&lt;5%, мирис, боја, глицерин.</text:p>
      <text:p text:style-name="P3"/>
      <text:p text:style-name="P8"><text:span text:style-name="T15">5. </text:span><text:span text:style-name="T12">Средство за прање тепиха: </text:span><text:span text:style-name="T15">течност за ручно и машинско прање тепиха.</text:span></text:p>
      <text:p text:style-name="P3">Анјонски пам&lt;5%, нејонски пам 5-15%, полиакрилат, карбокси-метил-целулоза, конзерванс, боја мирис.</text:p>
      <text:p text:style-name="P3"/>
      <text:p text:style-name="P8"><text:span text:style-name="T15">6. </text:span><text:span text:style-name="T12">Средство за подове</text:span><text:span text:style-name="T15">: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<text:p text:style-name="P3">&lt;5% анјонски суфктанти , нејонски суфактанти &lt;5% , мирис , конзерванс и боја, укупних површинских активних материја минимум 3%, ph вредност(1% воденог раствора) 12,5 без алдехида. Бензенсулфонска киселина , секундарни алкил деривати , алкохол, натријумова со</text:p>
      <text:p text:style-name="P3"/>
      <text:p text:style-name="P8"><text:span text:style-name="T15">7. </text:span><text:span text:style-name="T12">Средство за подове</text:span><text:span text:style-name="T15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<text:p text:style-name="P3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<text:p text:style-name="P8"/>
      <text:p text:style-name="P8"><text:span text:style-name="T15">8. </text:span><text:span text:style-name="T12">Течност за стакло</text:span><text:span text:style-name="T15">: хемијско средство за чишћење и одржавање стаклених површина, са распршивачем – пумпицом . </text:span></text:p>
      <text:p text:style-name="P3">&lt;5% анјонски суфактанти, мирис, акохол .Хенкел/ Мер или производ одговарајућег квалитета</text:p>
      <text:p text:style-name="P8"><text:span text:style-name="T15">9. </text:span><text:span text:style-name="T12">Течни вим</text:span><text:span text:style-name="T15">: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<text:p text:style-name="P3"><text:soft-page-break/>Анјонски и нејонски суфактанти <text:s/>&lt;5%, вода, конзерванси(benziosohtiazolinone, methylisothiazolinone, laurylamine dipropylenediamine), мирис (d-limonen). Аксел или производ одговарајућег квалитета</text:p>
      <text:p text:style-name="P4"/>
      <text:p text:style-name="P8"><text:span text:style-name="T15">10. </text:span><text:span text:style-name="T12">Средство за дезинфекцију</text:span><text:span text:style-name="T15">: течни дезинфекциони детргентски раствор, 100мл раствора садржи 1мл бензалконијум хлорида(Кватемарна амонијумова једињења, бензил, алкидиметили , хлориди )</text:span></text:p>
      <text:p text:style-name="P3">Катјонски тензиди &lt;5%, вода, мирис d-limonen</text:p>
      <text:p text:style-name="P4"/>
      <text:p text:style-name="P8"><text:span text:style-name="T15">11. </text:span><text:span text:style-name="T12">Средство за ламинат</text:span><text:span text:style-name="T15">: концентровано хемијско средство за прање, чишћење и одржавање подних површина на бази дрвета , ламината , парекета .</text:span></text:p>
      <text:p text:style-name="P3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<text:p text:style-name="P12"/>
      <text:p text:style-name="P8"><text:span text:style-name="T15">12. </text:span><text:span text:style-name="T12">Детрџент за веш</text:span><text:span text:style-name="T15"> : средство за прање завеса.</text:span></text:p>
      <text:p text:style-name="P3">5-15% анјонски сурфктанти, &lt;5% поликарбоксилати, сапун, нејонски суфактанти, фосфонати, избељивач на бази кисеоника, зеолит, oптичка белила, мирис, eнзими. </text:p>
      <text:p text:style-name="P4"/>
      <text:p text:style-name="P8"><text:span text:style-name="T15">13. </text:span><text:span text:style-name="T12">Омекшивач за веш </text:span><text:span text:style-name="T15">: средство се користи након прања завеса.</text:span></text:p>
      <text:p text:style-name="P3">Концентрован 5-15% , катјонски површински активни агенси <text:s/>&lt;5 % <text:s/>мириса.</text:p>
      <text:p text:style-name="P12"/>
      <text:p text:style-name="P8"><text:span text:style-name="T15">14. </text:span><text:span text:style-name="T12">Средство против каменца</text:span><text:span text:style-name="T15">: хемијско средство за чишћење и одржавање санитарних површина услед појаве каменца.</text:span></text:p>
      <text:p text:style-name="P3">Нејонске &lt; ПAM 5%, неорганске киселине 5-15% , инхибитор корозије.</text:p>
      <text:p text:style-name="P8"/>
      <text:p text:style-name="P8"><text:span text:style-name="T15">15. </text:span><text:span text:style-name="T12">Средство <text:s/>против <text:s/>масноће</text:span><text:span text:style-name="T15">: хемијско средство за чишћење и одржавање површина запрљаних масноћом.</text:span></text:p>
      <text:p text:style-name="P3">Вода, нејонске ПAM 5% , бутин гликол минимум 5 % , натрихидроксид минимум 5 % .</text:p>
      <text:p text:style-name="P8"/>
      <text:p text:style-name="P8"><text:span text:style-name="T15">16. </text:span><text:span text:style-name="T12">Чврсти сапун</text:span><text:span text:style-name="T15">: сапун у чврстом стању, глатке површине, минимум 60% масних киселина, ph неутралан, sodium palamate, aqua, <text:s/>glicerin, parfem, sodium chloride, titanium dioxide, sodium stearic, <text:s/>stearic acid</text:span><text:span text:style-name="T20">.</text:span></text:p>
      <text:p text:style-name="P3"/>
      <text:p text:style-name="P8"><text:span text:style-name="T20">17. </text:span><text:span text:style-name="T12">Течни сапун</text:span><text:span text:style-name="T20">: </text:span><text:span text:style-name="T15">са дозером, 0,5 </text:span><text:span text:style-name="T16">л,</text:span><text:span text:style-name="T15">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10"/>
      <text:p text:style-name="P8"><text:span text:style-name="T15">18. </text:span><text:span text:style-name="T19">Силиконско</text:span><text:span text:style-name="T15"> м</text:span><text:span text:style-name="T12">леко за кожу</text:span><text:span text:style-name="T15">: средство за одржавање фотеља од поменутих материјала.</text:span></text:p>
      <text:p text:style-name="P3">Вода &gt;30% , параф. уље 15-30% , конз.&lt;5% , мирис &lt;5%</text:p>
      <text:p text:style-name="P3"/>
      <text:p text:style-name="P8"><text:span text:style-name="T15">19.</text:span><text:span text:style-name="T12"> Средство за машинско воскирање подова</text:span><text:span text:style-name="T19">:</text:span><text:span text:style-name="T15"> средство у амбалажи од 10л за полирање подова-емулзија , служи за машинско воскирање подова од глачаног камена, мермера, терацо бетона, за високи сјај и заштиту тврдих подова</text:span></text:p>
      <text:p text:style-name="P32">Садржи 1,2-benzisothiazol-3(2H)-one,1,2- benzisothiazolin-3-one <text:span text:style-name="T43">(</text:span><text:span text:style-name="T39"> </text:span><text:span text:style-name="T41">Паковање од 10л</text:span><text:span text:style-name="T42">)</text:span></text:p>
      <text:p text:style-name="P3"/>
      <text:p text:style-name="P8"><text:span text:style-name="T15">20. </text:span><text:span text:style-name="T12">Медицински алкохол</text:span><text:span text:style-name="T15">: средство се користи у спортском центру за одржавање спортских дворана.</text:span></text:p>
      <text:p text:style-name="P3">Алкохол минимум 96 % .</text:p>
      <text:p text:style-name="P3"/>
      <text:p text:style-name="P8"><text:span text:style-name="T15">21. </text:span><text:span text:style-name="T12">Жавелова вода</text:span><text:span text:style-name="T15">: средство за дезинфекцију у балонима од 5 литара .</text:span></text:p>
      <text:p text:style-name="P3">Натријум хипохлорит, активног хлора од 12 – 15% .</text:p>
      <text:p text:style-name="P3"><text:soft-page-break/></text:p>
      <text:p text:style-name="P8"><text:span text:style-name="T13">Напомена : </text:span><text:span text:style-name="T17">наведене количине ће се поручивати парцијално – квартално на <text:s/>3 месеца, четири пута годишње.</text:span></text:p>
      <text:p text:style-name="P8"><text:span text:style-name="T12"><text:s text:c="20"/></text:span><text:span text:style-name="T15"><text:s/></text:span><text:span text:style-name="T17">Добављач је дужан да односи празну амбалажу такође квартално на 3 месеца .</text:span></text:p>
      <text:p text:style-name="P31"/>
      <text:p text:style-name="P18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8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7"><text:s/>Тражена добра према захтеву Наручиоца искључиво морају бити предмет испоруке, без алтернативе. </text:p>
      <text:p text:style-name="P15"/>
      <text:p text:style-name="P5">II) НАЧИН СПРОВОЂЕЊА КОНТРОЛЕ И ОБЕЗБЕЂЕЊЕ ГАРАНЦИЈЕ КВАЛИТЕТА</text:p>
      <text:p text:style-name="P13"/>
      <text:p text:style-name="P24"><text:span text:style-name="T29">Понуђена добра морају одговарати квалитету, функцији и техничким карактеристикама захтеваним према обрасцу </text:span><text:span text:style-name="T21">структуре понуђене цене, техничком спецификацијом и конкурсном документацијом. </text:span><text:span text:style-name="T30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1">ранспорт предметних добара обезбеђује добављач. </text:span><text:span text:style-name="T30">Добављач је обавезан да испоручена добра преда Купцу неоштећена и у исправном стању. </text:span></text:p>
      <text:p text:style-name="P23"><text:span text:style-name="Default_20_Paragraph_20_Font"><text:span text:style-name="T23">Напомена у вези преузимања амбалаже:</text:span></text:span><text:span text:style-name="Default_20_Paragraph_20_Font"><text:span text:style-name="T24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span></text:p>
      <text:p text:style-name="P14"/>
      <text:p text:style-name="P25">III) ГАРАНТНИ РОК</text:p>
      <text:p text:style-name="P27"/>
      <text:p text:style-name="P29"><text:span text:style-name="T25">Гарантни рок </text:span><text:span text:style-name="T26">минимум 12</text:span><text:span text:style-name="T27"> месец</text:span><text:span text:style-name="T28">и</text:span><text:span text:style-name="T27"> од дана испоруке и потписивања Записника о квантитативном и квалитативном пријему до</text:span><text:span text:style-name="T25">бара</text:span>.</text:p>
      <text:p text:style-name="P28"/>
      <text:p text:style-name="P19">IV) РОК ИСПОРУКЕ</text:p>
      <text:p text:style-name="P20"/>
      <text:p text:style-name="P22"><text:span text:style-name="T29">Рок испоруке добара не може бити</text:span><text:span text:style-name="T32"> дужи од</text:span><text:span text:style-name="T34"> </text:span><text:span text:style-name="T35">5</text:span><text:span text:style-name="T36"> </text:span><text:span text:style-name="T34">дана о</text:span><text:span text:style-name="T32">д пријема писаног захтева наручиоца. </text:span><text:span text:style-name="T33">(</text:span><text:span text:style-name="T18">наведене количине ће се поручивати парцијално – квартално на <text:s/>3 месеца, четири пута годишње.</text:span><text:span text:style-name="T14"> <text:s/></text:span><text:span text:style-name="T18">Добављач је дужан да односи празну амбалажу такође квартално на 3 месеца) .</text:span></text:p>
      <text:p text:style-name="P21"/>
      <text:p text:style-name="P26">V) МЕСТО ИСПОРУКЕ ДОБАРА</text:p>
      <text:p text:style-name="P26"/>
      <text:p text:style-name="P9"><text:span text:style-name="T22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span><text:span text:style-name="T37"> <text:s text:c="48"/></text:span><text:span text:style-name="T38"><text:s text:c="4"/></text:span></text:p>
      <text:p text:style-name="P11"><text:s text:c="1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531b79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fo:language="sr" fo:country="RS" officeooo:rsid="001cfb69"/>
    </style:style>
    <style:style style:name="MT6" style:family="text">
      <style:text-properties style:font-name="Liberation Serif" officeooo:rsid="000c7ccb"/>
    </style:style>
    <style:style style:name="MT7" style:family="text">
      <style:text-properties style:font-name="Liberation Serif" fo:font-size="10.5pt" officeooo:rsid="000c7ccb" style:font-size-asian="10.5pt" style:font-size-complex="10.5pt"/>
    </style:style>
    <style:style style:name="MT8" style:family="text">
      <style:text-properties style:font-name="Liberation Serif" fo:font-size="10.5pt" officeooo:rsid="00548f3b" style:font-size-asian="10.5pt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34</text:span><text:span text:style-name="MT1">/20</text:span><text:span text:style-name="MT4">2</text:span><text:span text:style-name="MT5">2</text:span><text:span text:style-name="MT1">-</text:span><text:span text:style-name="MT6">О <text:s/></text:span><text:span text:style-name="MT7"><text:s/></text:span><text:span text:style-name="MT8">Хемијска средства за чишћење и одржавање хигијена</text:span><text:span text:style-name="MT1"> <text:s text:c="8"/>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2-02-25T08:36:40.225579404</dc:date>
    <meta:editing-duration>PT57M25S</meta:editing-duration>
    <meta:editing-cycles>74</meta:editing-cycles>
    <meta:generator>LibreOffice/6.0.7.3$Linux_X86_64 LibreOffice_project/00m0$Build-3</meta:generator>
    <meta:document-statistic meta:table-count="0" meta:image-count="0" meta:object-count="0" meta:page-count="3" meta:paragraph-count="58" meta:word-count="1053" meta:character-count="7573" meta:non-whitespace-character-count="6446"/>
  </office:meta>
</office:document-meta>
</file>